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1000001B0AFB213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094187" style:font-size-asian="13pt" style:font-weight-asian="normal" style:font-size-complex="13pt" style:font-weight-complex="normal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fo:font-weight="normal" officeooo:paragraph-rsid="00094187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normal" officeooo:paragraph-rsid="00094187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paragraph-rsid="00094187" style:font-size-asian="13pt" style:font-weight-asian="normal" style:font-size-complex="13pt" style:font-weight-complex="normal"/>
    </style:style>
    <style:style style:name="P9" style:family="paragraph" style:parent-style-name="Footer">
      <style:text-properties officeooo:rsid="00072e45"/>
    </style:style>
    <style:style style:name="P10" style:family="paragraph" style:parent-style-name="Text_20_body">
      <style:paragraph-properties fo:margin-left="0.0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.0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officeooo:paragraph-rsid="000a671c" style:font-size-asian="13pt" style:font-size-complex="13pt"/>
    </style:style>
    <style:style style:name="P12" style:family="paragraph" style:parent-style-name="Text_20_body">
      <style:paragraph-properties fo:margin-left="0.0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officeooo:paragraph-rsid="000ba779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paragraph-rsid="00094187" style:font-size-asian="13pt" style:font-weight-asian="normal" style:font-size-complex="13pt" style:font-weight-complex="normal"/>
    </style:style>
    <style:style style:name="T1" style:family="text">
      <style:text-properties officeooo:rsid="00070d02"/>
    </style:style>
    <style:style style:name="T2" style:family="text">
      <style:text-properties officeooo:rsid="00072e45"/>
    </style:style>
    <style:style style:name="T3" style:family="text">
      <style:text-properties officeooo:rsid="00094187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officeooo:rsid="00094187"/>
    </style:style>
    <style:style style:name="T6" style:family="text">
      <style:text-properties fo:font-variant="normal" fo:text-transform="none" fo:font-size="14pt" officeooo:rsid="00094187"/>
    </style:style>
    <style:style style:name="T7" style:family="text">
      <style:text-properties fo:font-variant="normal" fo:text-transform="none" fo:font-size="12pt"/>
    </style:style>
    <style:style style:name="T8" style:family="text">
      <style:text-properties fo:font-size="14pt"/>
    </style:style>
    <style:style style:name="T9" style:family="text">
      <style:text-properties fo:font-size="14pt" officeooo:rsid="00094187"/>
    </style:style>
    <style:style style:name="T10" style:family="text">
      <style:text-properties fo:font-size="12pt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officeooo:rsid="000a671c"/>
    </style:style>
    <style:style style:name="T14" style:family="text">
      <style:text-properties fo:color="#000000" fo:font-size="14pt" officeooo:rsid="000ba779"/>
    </style:style>
    <style:style style:name="T15" style:family="text">
      <style:text-properties fo:color="#000000" officeooo:rsid="000a671c"/>
    </style:style>
    <style:style style:name="T16" style:family="text">
      <style:text-properties fo:color="#000000" officeooo:rsid="000ba77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ROJETO “O MINISTÉRIO PÚBLICO POR UM PIAUÍ ACESSÍVEL”</text:span></text:p>
      <text:p text:style-name="P7"><text:span text:style-name="T3">ROTEIRO DE ATUAÇÃO</text:span></text:p>
      <text:p text:style-name="P5"><text:span text:style-name="T3"/></text:p>
      <text:p text:style-name="P8"><text:span text:style-name="T3">1. Instauração de inquérito civil por portaria (modelo fornecido pelo CAOPDI);</text:span></text:p>
      <text:p text:style-name="P8"><text:span text:style-name="T3"/></text:p>
      <text:p text:style-name="P8"><text:span text:style-name="T3">2. Enviar ofício ao Prefeito Municipal requisitando as seguintes informações, conforme determinado na Portaria de instauração do IC:</text:span></text:p>
      <text:p text:style-name="P13"><text:span text:style-name="T3"/></text:p>
      <text:p text:style-name="P13"><text:span text:style-name="T3">a)</text:span><text:span text:style-name="T5"> </text:span><text:span text:style-name="T3">Relação de endereços dos prédios onde funcionam todos os órgãos públicos municipais, indicando quais órgãos funcionam em cada prédio;</text:span></text:p>
      <text:p text:style-name="P10"/>
      <text:p text:style-name="P10">b)<text:span text:style-name="T4"> </text:span>Informações sobre a exigência de comprovação de acessibilidade para <text:span text:style-name="T11">concessão e a renovação de alvará de funcionamento para qualquer atividade, bem como para a emissão de carta de habite-se ou de habilitação equivalente e sua renovação, quando esta tiver sido emitida anteriormente às exigências de acessibilidade, devendo comprovar documentalmente em caso positivo;</text:span></text:p>
      <text:p text:style-name="P11"><text:span text:style-name="T15"/></text:p>
      <text:p text:style-name="P11"><text:span text:style-name="T15">3. Recebida a relação de que trata o item 2.a, oficiar:</text:span></text:p>
      <text:p text:style-name="P11"><text:span text:style-name="T15"/></text:p>
      <text:p text:style-name="P11"><text:span text:style-name="T15">a) ao CREA (Inspetoria competente, de acordo com relação emitida pelo CAOPDI) requisitando:</text:span></text:p>
      <text:p text:style-name="P11"><text:span text:style-name="T15"/></text:p>
      <text:p text:style-name="P11"><text:span text:style-name="T15">a.1) as Anotações de Responsabilidade Técnica (ARTs) dos projetos arquitetônicos dos prédios informados;</text:span></text:p>
      <text:p text:style-name="P11"><text:span text:style-name="T15"/></text:p>
      <text:p text:style-name="P11"><text:span text:style-name="T15">a.2) a realização de vistoria para verificação das condições de acessibilidade dos prédios informados de acordo com as normas técnicas vigentes, com emissão de relatório, conforme termo de cooperação técnica firmado.</text:span></text:p>
      <text:p text:style-name="P11"><text:span text:style-name="T15"/></text:p>
      <text:p text:style-name="P11"><text:span text:style-name="T15">b) ao CAU requisitando o Registro de Responsabilidade Técnica dos projetos arquitetônicos dos prédios informados.</text:span></text:p>
      <text:p text:style-name="P11"><text:span text:style-name="T15"/></text:p>
      <text:p text:style-name="P11"><text:span text:style-name="T15">4. De acordo com os resultados das vistorias:</text:span></text:p>
      <text:p text:style-name="P11"><text:soft-page-break/><text:span text:style-name="T15">a) verificar se as ARTS e os RRTs haviam atestado acessibilidade e, em caso positivo nos prédios não acessíveis, promover a responsabilização competente (administrativa e penal);</text:span></text:p>
      <text:p text:style-name="P11"><text:span text:style-name="T15"/></text:p>
      <text:p text:style-name="P11"><text:span text:style-name="T15">b) havendo prédios sem acessibilidade tentar firmar TAC com o Município (modelo fornecido pelo CAOPDI);</text:span></text:p>
      <text:p text:style-name="P11"><text:span text:style-name="T15"/></text:p>
      <text:p text:style-name="P11"><text:span text:style-name="T15">5. </text:span><text:span text:style-name="T16">Recebidas as informações do item 2.b, caso sejam negativas, firmar TAC com o Município para cumprimento das obrigações e apresentação de cronograma de vistoria dos locais de uso coletivo existentes no município e adoção das medidas pertinentes.</text:span></text:p>
      <text:p text:style-name="P12"><text:span text:style-name="T16"/></text:p>
      <text:p text:style-name="P12"><text:span text:style-name="T16">6. Frustrada a tentativa de assinatura de TAC, ingressar com ação civil pública para compelir o Município a cumprir as obrigações legais quanto à acessibilidade.</text:span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P5" style:family="paragraph" style:parent-style-name="Footer">
      <style:text-properties officeooo:rsid="00072e45"/>
    </style:style>
    <style:style style:name="MT1" style:family="text">
      <style:text-properties officeooo:rsid="00070d02"/>
    </style:style>
    <style:style style:name="MT2" style:family="text">
      <style:text-properties officeooo:rsid="00072e45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71cm" svg:height="2.013cm" draw:z-index="0"><draw:image xlink:href="Pictures/10000000000001B1000001B0AFB213AA.jpg" xlink:type="simple" xlink:show="embed" xlink:actuate="onLoad"/></draw:frame></text:p>
        <text:p text:style-name="MP2">MINISTÉRIO PÚBLICO DO ESTADO DO PIAUÍ</text:p>
        <text:p text:style-name="MP2">Centro de Apoio Operacional de <text:span text:style-name="MT1">Defesa da Pessoa com Deficiência e do Idoso</text:span></text:p>
        <text:p text:style-name="MP3"/>
        <text:p text:style-name="Header"/>
      </style:header>
      <style:header-left style:display="false">
        <text:p text:style-name="Header"/>
      </style:header-left>
      <style:footer>
        <text:p text:style-name="MP4">Rua <text:span text:style-name="MT2">Elizeu Martins, 2446</text:span>, Teresina/PI, CEP 64.000-<text:span text:style-name="MT2">120</text:span></text:p>
        <text:p text:style-name="MP4">Telefone: (86) 3216-45<text:span text:style-name="MT2">50</text:span> <text:span text:style-name="MT2">Ramal 4725</text:span> <text:s text:c="2"/>E-mail: ca<text:span text:style-name="MT2">odpcdi</text:span>@mppi.mp.br</text:p>
        <text:p text:style-name="Footer"/>
        <text:p text:style-name="Footer"/>
        <text:p text:style-name="Footer"/>
      </style:footer>
      <style:footer-left style:display="false"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urnino</meta:initial-creator>
    <meta:editing-cycles>4</meta:editing-cycles>
    <meta:creation-date>2013-12-07T19:57:00</meta:creation-date>
    <dc:date>2016-06-24T08:57:13.53</dc:date>
    <meta:editing-duration>PT1M13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1" meta:word-count="341" meta:character-count="2328" meta:non-whitespace-character-count="2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